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1666in" fo:line-height="100%" fo:margin-left="3in">
        <style:tab-stops/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" style:parent-style-name="Normal" style:family="paragraph">
      <style:paragraph-properties fo:margin-bottom="0.1666in" fo:line-height="100%" fo:margin-left="3in">
        <style:tab-stops/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3" style:parent-style-name="Normal" style:family="paragraph">
      <style:paragraph-properties fo:margin-bottom="0.1666in" fo:line-height="100%" fo:margin-left="3in">
        <style:tab-stops/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4" style:parent-style-name="Normal" style:family="paragraph">
      <style:paragraph-properties fo:margin-bottom="0.1666in" fo:line-height="100%" fo:margin-left="3in">
        <style:tab-stops/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5" style:parent-style-name="Normal" style:family="paragraph">
      <style:paragraph-properties fo:margin-bottom="0.1666in" fo:line-height="100%" fo:margin-left="3in">
        <style:tab-stops/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6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7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8" style:parent-style-name="Normal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en" style:country-asian="GB"/>
    </style:style>
    <style:style style:name="P10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1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2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3" style:parent-style-name="Normal" style:list-style-name="LFO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4" style:parent-style-name="Normal" style:list-style-name="LFO1" style:family="paragraph">
      <style:paragraph-properties fo:margin-top="0.0833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5" style:parent-style-name="Normal" style:list-style-name="LFO1" style:family="paragraph">
      <style:paragraph-properties fo:margin-top="0.0833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6" style:parent-style-name="Normal" style:list-style-name="LFO1" style:family="paragraph">
      <style:paragraph-properties fo:margin-top="0.0833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7" style:parent-style-name="Normal" style:list-style-name="LFO1" style:family="paragraph">
      <style:paragraph-properties fo:margin-top="0.0833in" fo:margin-bottom="0.0694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8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19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0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1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2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3" style:parent-style-name="Normal" style:family="paragraph">
      <style:paragraph-properties fo:margin-bottom="0.1666in" fo:line-height="100%"/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  <style:style style:name="P24" style:parent-style-name="Normal" style:family="paragraph">
      <style:paragraph-properties fo:margin-bottom="0.1666in" fo:line-height="100%"/>
    </style:style>
    <style:style style:name="T25" style:parent-style-name="DefaultParagraphFont" style:family="text">
      <style:text-properties style:font-name="Verdana" style:font-name-asian="Times New Roman" style:font-name-complex="Times New Roman" fo:color="#000000" fo:font-size="11.5pt" style:font-size-asian="11.5pt" style:font-size-complex="11.5pt" style:language-asian="en" style:country-asian="GB"/>
    </style:style>
  </office:automatic-styles>
  <office:body>
    <office:text text:use-soft-page-breaks="true">
      <text:p text:style-name="P1">[Name and address of the organisation]</text:p>
      <text:p text:style-name="P2">[Your name and full postal address]</text:p>
      <text:p text:style-name="P3">[Your contact number]</text:p>
      <text:p text:style-name="P4">[Your email address]</text:p>
      <text:p text:style-name="P5">[The date]</text:p>
      <text:p text:style-name="P6"/>
      <text:p text:style-name="P7">Dear Sir or Madam</text:p>
      <text:p text:style-name="P8"><text:span text:style-name="T9">Subject access request</text:span></text:p>
      <text:p text:style-name="P10">[Include your full name and other relevant details to help identify you].</text:p>
      <text:p text:style-name="P11">Please supply the personal data you hold about me, which I am entitled to receive under data protection law, held in:</text:p>
      <text:p text:style-name="P12">[Give specific details of where to search for the personal data you want, for example:</text:p>
      <text:list text:style-name="LFO1" text:continue-numbering="true">
        <text:list-item>
          <text:p text:style-name="P13">my personnel file;</text:p>
        </text:list-item>
        <text:list-item>
          <text:p text:style-name="P14">emails between ‘person A’ and ‘person B’ (from 1 June 2017 to 1 Sept 2017)</text:p>
        </text:list-item>
        <text:list-item>
          <text:p text:style-name="P15">my medical records (between 2014 and 2017) held by ‘Dr C’ at ‘hospital D’;</text:p>
        </text:list-item>
        <text:list-item>
          <text:p text:style-name="P16">the CCTV camera situated at (‘location E’) on 23 May 2017 between 11am and 5pm; and</text:p>
        </text:list-item>
        <text:list-item>
          <text:p text:style-name="P17">financial statements (between 2013 and 2017) held in account number xxxxx.]</text:p>
        </text:list-item>
      </text:list>
      <text:p text:style-name="P18">If you need any more information, please let me know as soon as possible.</text:p>
      <text:p text:style-name="P19">[If relevant, state whether you would prefer to receive the data in a particular electronic format, or printed out].</text:p>
      <text:p text:style-name="P20">It may be helpful for you to know that data protection law requires you to respond to a request for personal data within one calendar month.</text:p>
      <text:p text:style-name="P21">If you do not normally deal with these requests, please pass this letter to your data protection officer or relevant staff member.</text:p>
      <text:p text:style-name="P22">If you need advice on dealing with this request, the Information Commissioner’s Office can assist you. Its website is ico.org.uk, or it can be contacted on 0303 123 1113.</text:p>
      <text:p text:style-name="P23">Yours faithfully</text:p>
      <text:p text:style-name="P24"><text:span text:style-name="T25">[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3-01-17T13:45:00Z</meta:creation-date>
    <dc:date>2023-01-17T13:46:00Z</dc:date>
    <meta:template xlink:href="Normal" xlink:type="simple"/>
    <meta:editing-cycles>1</meta:editing-cycles>
    <meta:editing-duration>PT60S</meta:editing-duration>
    <meta:document-statistic meta:page-count="1" meta:paragraph-count="2" meta:word-count="215" meta:character-count="1440" meta:row-count="10" meta:non-whitespace-character-count="1227"/>
  </office:meta>
</office:document-meta>
</file>